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E000000DB3B9422131AF4FE922.jpg" manifest:media-type="image/jpeg"/>
  <manifest:file-entry manifest:full-path="Pictures/10000000000009E000000DB364A3D35617C1BA6A.jpg" manifest:media-type="image/jpeg"/>
  <manifest:file-entry manifest:full-path="Pictures/10000000000009E000000DB3EADF2915EA785AC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23.583cm" draw:z-index="0"><draw:image xlink:href="Pictures/10000000000009E000000DB3B9422131AF4FE922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Изображение2" text:anchor-type="paragraph" svg:width="17cm" svg:height="23.583cm" draw:z-index="1"><draw:image xlink:href="Pictures/10000000000009E000000DB364A3D35617C1BA6A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3" text:anchor-type="paragraph" svg:width="17cm" svg:height="23.583cm" draw:z-index="2"><draw:image xlink:href="Pictures/10000000000009E000000DB3EADF2915EA785AC2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2S</meta:editing-duration>
    <meta:editing-cycles>6</meta:editing-cycles>
    <meta:generator>LibreOffice/5.1.1.3$Windows_x86 LibreOffice_project/89f508ef3ecebd2cfb8e1def0f0ba9a803b88a6d</meta:generator>
    <dc:date>2018-04-19T18:24:00.566000000</dc:date>
    <meta:document-statistic meta:table-count="0" meta:image-count="3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