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E000000DB32147ED248FB09646.jpg" manifest:media-type="image/jpeg"/>
  <manifest:file-entry manifest:full-path="Pictures/10000000000009E000000DB3A2FA18C015FFEEE4.jpg" manifest:media-type="image/jpeg"/>
  <manifest:file-entry manifest:full-path="Pictures/10000000000009E000000DB33DEB662A68E4EB39.jpg" manifest:media-type="image/jpeg"/>
  <manifest:file-entry manifest:full-path="Pictures/10000000000009E000000DB374ACC9D05A791395.jpg" manifest:media-type="image/jpeg"/>
  <manifest:file-entry manifest:full-path="Pictures/10000000000009E000000DB3DE0AE7FE0E1D6002.jpg" manifest:media-type="image/jpeg"/>
  <manifest:file-entry manifest:full-path="Pictures/10000000000009E000000DB3CE8550839FAEEABD.jpg" manifest:media-type="image/jpeg"/>
  <manifest:file-entry manifest:full-path="Pictures/10000000000009E000000DB39F2D4077175BA30D.jpg" manifest:media-type="image/jpeg"/>
  <manifest:file-entry manifest:full-path="Pictures/10000000000009E000000DB374BC65264C5B11C2.jpg" manifest:media-type="image/jpeg"/>
  <manifest:file-entry manifest:full-path="Pictures/10000000000009E000000DB3582AE255B2CE3E5C.jpg" manifest:media-type="image/jpeg"/>
  <manifest:file-entry manifest:full-path="Pictures/10000000000009E000000DB3DE32ABEC8173C92A.jpg" manifest:media-type="image/jpeg"/>
  <manifest:file-entry manifest:full-path="Pictures/10000000000009E000000DB31DB0E3DC64C1A896.jpg" manifest:media-type="image/jpeg"/>
  <manifest:file-entry manifest:full-path="Pictures/10000000000009E000000DB33E2F4F557E109BD0.jpg" manifest:media-type="image/jpeg"/>
  <manifest:file-entry manifest:full-path="Pictures/10000000000009E000000DB329927EDD7022DF02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Изображение1" text:anchor-type="paragraph" svg:width="17cm" svg:height="23.583cm" draw:z-index="0"><draw:image xlink:href="Pictures/10000000000009E000000DB32147ED248FB09646.jp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Изображение2" text:anchor-type="paragraph" svg:width="17cm" svg:height="23.583cm" draw:z-index="1"><draw:image xlink:href="Pictures/10000000000009E000000DB3DE0AE7FE0E1D6002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Изображение3" text:anchor-type="paragraph" svg:width="17cm" svg:height="23.583cm" draw:z-index="2"><draw:image xlink:href="Pictures/10000000000009E000000DB3CE8550839FAEEAB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Изображение4" text:anchor-type="paragraph" svg:width="17cm" svg:height="23.583cm" draw:z-index="3"><draw:image xlink:href="Pictures/10000000000009E000000DB374BC65264C5B11C2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Изображение5" text:anchor-type="paragraph" svg:width="17cm" svg:height="23.583cm" draw:z-index="4"><draw:image xlink:href="Pictures/10000000000009E000000DB374ACC9D05A791395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Изображение6" text:anchor-type="paragraph" svg:width="17cm" svg:height="23.583cm" draw:z-index="5"><draw:image xlink:href="Pictures/10000000000009E000000DB3582AE255B2CE3E5C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Изображение7" text:anchor-type="paragraph" svg:width="17cm" svg:height="23.583cm" draw:z-index="6"><draw:image xlink:href="Pictures/10000000000009E000000DB3DE32ABEC8173C92A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Изображение8" text:anchor-type="paragraph" svg:width="17cm" svg:height="23.583cm" draw:z-index="7"><draw:image xlink:href="Pictures/10000000000009E000000DB39F2D4077175BA30D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Изображение9" text:anchor-type="paragraph" svg:width="17cm" svg:height="23.583cm" draw:z-index="8"><draw:image xlink:href="Pictures/10000000000009E000000DB3A2FA18C015FFEEE4.jp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Изображение11" text:anchor-type="paragraph" svg:width="17cm" svg:height="23.583cm" draw:z-index="9"><draw:image xlink:href="Pictures/10000000000009E000000DB31DB0E3DC64C1A896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><draw:frame draw:style-name="fr1" draw:name="Изображение12" text:anchor-type="paragraph" svg:width="17cm" svg:height="23.583cm" draw:z-index="10"><draw:image xlink:href="Pictures/10000000000009E000000DB33E2F4F557E109BD0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><draw:frame draw:style-name="fr1" draw:name="Изображение13" text:anchor-type="paragraph" svg:width="17cm" svg:height="23.583cm" draw:z-index="11"><draw:image xlink:href="Pictures/10000000000009E000000DB329927EDD7022DF02.jpg" xlink:type="simple" xlink:show="embed" xlink:actuate="onLoad"/></draw:frame></text:p>
      <text:p text:style-name="Standard"/>
      <text:p text:style-name="Standard"><text:soft-page-break/></text:p>
      <text:p text:style-name="Standard"/>
      <text:p text:style-name="Standard"><draw:frame draw:style-name="fr1" draw:name="Изображение14" text:anchor-type="paragraph" svg:width="17cm" svg:height="23.583cm" draw:z-index="12"><draw:image xlink:href="Pictures/10000000000009E000000DB33DEB662A68E4EB3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1S</meta:editing-duration>
    <meta:editing-cycles>4</meta:editing-cycles>
    <meta:generator>LibreOffice/5.1.1.3$Windows_x86 LibreOffice_project/89f508ef3ecebd2cfb8e1def0f0ba9a803b88a6d</meta:generator>
    <dc:date>2017-07-25T18:10:24.298000000</dc:date>
    <meta:document-statistic meta:table-count="0" meta:image-count="13" meta:object-count="0" meta:page-count="13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